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10pt" style:font-size-asian="10pt" style:font-size-complex="10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text-properties style:font-name="Times New Roman"/>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break-before="page"/>
      <style:text-properties style:font-name="Arial"/>
    </style:style>
    <style:style style:name="P8" style:family="paragraph" style:parent-style-name="Standard">
      <style:paragraph-properties fo:text-align="center" style:justify-single-word="false" fo:break-before="page"/>
      <style:text-properties style:font-name="Arial" fo:font-size="14pt" style:font-size-asian="14pt" style:font-size-complex="14pt"/>
    </style:style>
    <style:style style:name="P9" style:family="paragraph" style:parent-style-name="Standard">
      <style:paragraph-properties fo:text-align="start" style:justify-single-word="false" fo:break-before="page"/>
      <style:text-properties style:font-name="Arial" fo:font-size="12pt" style:font-size-asian="12pt" style:font-size-complex="12pt"/>
    </style:style>
    <style:style style:name="P10" style:family="paragraph" style:parent-style-name="Standard">
      <style:paragraph-properties fo:margin-top="0in" fo:margin-bottom="0.1965in"/>
      <style:text-properties style:font-name="Arial"/>
    </style:style>
    <style:style style:name="P11" style:family="paragraph" style:parent-style-name="Standard">
      <style:paragraph-properties fo:text-align="start" style:justify-single-word="false"/>
      <style:text-properties style:font-name="Times New Roman" fo:font-size="12pt" style:font-size-asian="12pt" style:font-size-complex="12pt"/>
    </style:style>
    <style:style style:name="P12" style:family="paragraph" style:parent-style-name="Standard">
      <style:text-properties style:font-name="Arial"/>
    </style:style>
    <style:style style:name="P13" style:family="paragraph" style:parent-style-name="Standard">
      <style:paragraph-properties fo:text-align="center" style:justify-single-word="false"/>
      <style:text-properties style:font-name="Arial" fo:font-size="14pt" style:font-size-asian="14pt" style:font-size-complex="14pt"/>
    </style:style>
    <style:style style:name="P14" style:family="paragraph" style:parent-style-name="Standard">
      <style:paragraph-properties fo:text-align="center" style:justify-single-word="false" fo:break-before="page"/>
      <style:text-properties style:font-name="Arial" fo:font-size="14pt" style:font-size-asian="14pt" style:font-size-complex="14pt"/>
    </style:style>
    <style:style style:name="P15" style:family="paragraph" style:parent-style-name="Standard">
      <style:paragraph-properties fo:padding="0.0291in" fo:border-left="none" fo:border-right="none" fo:border-top="none" fo:border-bottom="0.0138in solid #000000" style:join-border="false"/>
      <style:text-properties style:font-name="Arial"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text-underline-style="solid" style:text-underline-width="auto" style:text-underline-color="font-color"/>
    </style:style>
    <style:style style:name="T4" style:family="text">
      <style:text-properties fo:font-size="10pt" style:font-size-asian="10pt" style:font-size-complex="10pt"/>
    </style:style>
    <style:style style:name="T5"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Corvallis Carbon Offset Fund</text:span> <text:s/></text:p>
      <text:p text:style-name="P3"><text:a xlink:type="simple" xlink:href="https://corvalliscarbonoffset.us/" text:style-name="Internet_20_link" text:visited-style-name="Visited_20_Internet_20_Link">https://corvalliscarbonoffset.us</text:a></text:p>
      <text:p text:style-name="P2"><text:line-break/>The Corvallis Carbon Offset Fund is a community-based initiative located in Corvallis, Oregon, that aims to reduce carbon emissions in the city while supporting local projects that contribute to the community's sustainability. The program works by encouraging individuals and businesses to calculate their carbon footprint and offset their emissions by purchasing carbon offsets from local projects with greenhouse gas emission-reducing activities.<text:line-break/><text:line-break/>The fund operates on a voluntary basis and provides a simple and transparent way for individuals and businesses to take action on climate change by supporting local programs that reduce carbon emissions. <text:s/>The programs must be able to measure or reasonably estimate the reductions created above that which normally would have occurred. <text:line-break/><text:line-break/>Among the types of local programs supported by the fund are energy efficiency upgrades, clean renewable energy installations, and natural carbon sequestration and watershed habitat restoration. These activities have added positive benefits for the community such as reduced energy costs particularly for low-mid income households, reduction in other air pollutants such as nitrogen oxides and aldehydes, shade from summer heat, soil conservation, and opportunities for direct observation and participation.<text:line-break/><text:line-break/>Overall, the Corvallis Carbon Offset Fund is an innovative approach to addressing climate change at the local level, and providing a simple and effective way for individuals and businesses to take action while supporting local sustainability initiatives.</text:p>
      <text:p text:style-name="P2"/>
      <text:p text:style-name="P2"/>
      <text:p text:style-name="P7">Here's a stepwise overview of how the Corvallis Carbon Offset Fund works:<text:line-break/><text:line-break/>1. Calculate your Carbon Footprint: Individuals or businesses interested in offsetting their carbon footprint can use the the calculators on the Corvallis Carbon Offset Fund website <text:a xlink:type="simple" xlink:href="https://corvalliscarbonoffset.us/" text:style-name="Internet_20_link" text:visited-style-name="Visited_20_Internet_20_Link">https://corvalliscarbonoffset.us</text:a> to estimate their emissions from various sources, including home energy use, air travel, and food consumption.<text:line-break/><text:line-break/>2. Purchase Carbon Offsets: After calculating their carbon footprint, individuals or businesses can purchase carbon offsets by donating to the Corvallis Carbon Offset Fund. <text:s/>The $65 per metric ton currently supports carbon reduction activities of 4 local charitable organizations. <text:s/>Donations to the Fund are tax-deductible. <text:line-break/><text:line-break/>3. Local Carbon Offset Programs supported: The Corvallis Carbon Offset Fund supports a range of local activities which reduce carbon emissions or sequester CO2 from the air. <text:s text:c="4"/>The three major strategies of the fund are to foster clean renewable energy generation, sequester atmospheric carbon and restore habitat, and improve energy efficiency. <text:s/>The programs supported have additional benefits to the local community projects are evaluated to ensure they meet recognized standards for carbon offsets and have a positive impact on the community.<text:line-break/><text:line-break/>4. Support Local Sustainability: By purchasing carbon offsets from the Corvallis Carbon Offset Fund, individuals and businesses support local sustainability initiatives and help reduce atmospheric carbon emissions. The fund provides a transparent and accountable way for people to take action on climate change with added benefits for the local community and economy.<text:line-break/><text:line-break/>Overall, the Corvallis Carbon Offset Fund provides a simple and effective way for individuals and businesses to take action on climate change while supporting local sustainability initiatives. By calculating their carbon footprint and purchasing carbon offsets from local projects, people can help reduce carbon emissions in the community and make a positive impact on the environment.</text:p>
      <text:p text:style-name="P2"/>
      <text:p text:style-name="P2"/>
      <text:p text:style-name="P8">Concerns regarding renewable energy credits (RECs)</text:p>
      <text:p text:style-name="P2"/>
      <text:p text:style-name="P2"><text:a xlink:type="simple" xlink:href="https://www.nature.com/articles/s41558-022-01379-5" text:style-name="Internet_20_link" text:visited-style-name="Visited_20_Internet_20_Link">https://www.nature.com/articles/s41558-022-01379-5</text:a> <text:s text:c="3"/>open access</text:p>
      <text:p text:style-name="P2">Bjørn, A., Lloyd, S.M., Brander, M. et al. Renewable energy certificates threaten the integrity of corporate science-based targets. </text:p>
      <text:p text:style-name="P2">Nature Climate Change <text:span text:style-name="T3">12</text:span>, 539–546 (2022). </text:p>
      <text:p text:style-name="P2"><text:a xlink:type="simple" xlink:href="https://doi.org/10.1038/s41558-022-01379-5" text:style-name="Internet_20_link" text:visited-style-name="Visited_20_Internet_20_Link">https://doi.org/10.1038/s41558-022-01379-5</text:a> </text:p>
      <text:p text:style-name="P2"/>
      <text:p text:style-name="P5">Abstract</text:p>
      <text:p text:style-name="P5">Current greenhouse gas accounting standards allow companies to use renewable energy certificates (RECs) to report reductions in emissions from purchased electricity (scope 2) as progress towards meeting their science-based targets. However, previous analyses suggest that corporate REC purchases are unlikely to lead to additional renewable energy production. Here we show that the widespread use of RECs by companies with science-based targets has led to an inflated estimate of the effectiveness of mitigation efforts. When removing the emission reductions claimed through RECs, companies’ combined 2015–2019 scope 2 emission trajectories are no longer aligned with the 1.5 °C goal, and only barely with the well below 2 °C goal of the Paris Agreement. If this trend continues, 42% of committed scope 2 emission reductions will not result in real-world mitigation. Our findings suggest a need to revise accounting guidelines to require companies to report only real emission reductions as progress towards meeting their science-based targets.</text:p>
      <text:p text:style-name="P2"/>
      <text:p text:style-name="P2"/>
      <text:p text:style-name="P2">easier to read article</text:p>
      <text:p text:style-name="P2"><text:a xlink:type="simple" xlink:href="https://www.accountingtoday.com/articles/companies-climate-goals-in-jeopardy-from-flawed-energy-credits" text:style-name="Internet_20_link" text:visited-style-name="Visited_20_Internet_20_Link">https://www.accountingtoday.com/articles/companies-climate-goals-in-jeopardy-from-flawed-energy-credits</text:a> </text:p>
      <text:p text:style-name="P2">Companies’ climate goals in jeopardy from flawed energy credits</text:p>
      <text:p text:style-name="P2"/>
      <text:p text:style-name="P2"><text:span text:style-name="T2">Renewable energy credits (RECs) for years have been an attractive way for companies to shrink their carbon footprints without necessarily contracting directly for clean power or installing solar farms and wind turbines. Instead, they buy RECs and subtract an equivalent amount of fossil-fuel-powered electricity from their climate ledgers. The analysis suggests that because RECs are a lower-cost alternative to making emissions disappear, the ability to use them encourages companies to set more ambitious targets</text:span>.</text:p>
      <text:p text:style-name="P2"/>
      <text:p text:style-name="P2"/>
      <text:p text:style-name="P2"><text:a xlink:type="simple" xlink:href="https://www.bccas.business-school.ed.ac.uk/impact-and-collaboration/renewable-energy-purchasing" text:style-name="Internet_20_link" text:visited-style-name="Visited_20_Internet_20_Link">https://www.bccas.business-school.ed.ac.uk/impact-and-collaboration/renewable-energy-purchasing</text:a> </text:p>
      <text:p text:style-name="P2">Renewable Energy Purchasing and the Market-based (Scope 2) Method</text:p>
      <text:p text:style-name="P2"/>
      <text:p text:style-name="P5">However, the 'market-based method', which is becoming increasingly prevalent, encourages companies to buy green energy certificates and claim zero total emissions from electricity use.</text:p>
      <text:p text:style-name="P5"/>
      <text:p text:style-name="P5">There are at least two major problems with this practice:</text:p>
      <text:p text:style-name="P5"><text:soft-page-break/><text:s text:c="4"/>1) <text:s/>The market for contractual emission factors/renewable attributes does not increase the amount of renewable generation (and therefore does not help to reduce emissions)</text:p>
      <text:p text:style-name="P2"><text:span text:style-name="T2"><text:s text:c="4"/>2) <text:s/>The market-based method results in GHG accounts that do not accurately reflect the emissions caused by organisations' activities</text:span>.</text:p>
      <text:p text:style-name="P2"/>
      <text:p text:style-name="P2">[links to many articles follow on the webpage]</text:p>
      <text:p text:style-name="P2"/>
      <text:p text:style-name="P2">UK Government Statement [<text:span text:style-name="T4">also on same webpage</text:span>]</text:p>
      <text:p text:style-name="P2"><text:s text:c="4"/><text:span text:style-name="T2">I want to make sure that the green tariff market, which has grown rapidly over recent years, is clear for consumers and businesses about the precise benefit their tariff brings. Many energy suppliers offer green tariffs to businesses and domestic customers who want to make a contribution to environmental projects or help tackle climate change, but these differ in what they deliver.</text:span></text:p>
      <text:p text:style-name="P2"><text:span text:style-name="T2"><text:s text:c="4"/>It is increasingly difficult to demonstrate that buying a renewable electricity tariff is offering additional carbon emissions reductions compared with what suppliers are required to source to meet the Renewables Obligation. I have therefore decided that we will change the voluntary corporate reporting guidelines to bring them into line with current best practice and provide coherent carbon accounting. This will mean that for the reporting year 2008-9, best practice is expected to be for businesses to use a grid average rate (average rate of carbon emissions associated with electricity transmitted on the national grid) unless their supplier can prove the carbon benefits are additional</text:span>. </text:p>
      <text:p text:style-name="P2"><text:s text:c="3"/>Secretary of State for the Environment (2008)</text:p>
      <text:p text:style-name="P2"/>
      <text:p text:style-name="P2"/>
      <text:p text:style-name="P2">One wonders what % of the Pacific Power Blue Sky funds are used for RECs vs % for <text:s/>marketing and administration.</text:p>
      <text:p text:style-name="P2"><text:a xlink:type="simple" xlink:href="https://www.motherjones.com/environment/2010/01/green-power-scam/" text:style-name="Internet_20_link" text:visited-style-name="Visited_20_Internet_20_Link">https://www.motherjones.com/environment/2010/01/green-power-scam/</text:a></text:p>
      <text:p text:style-name="P2"><text:span text:style-name="T2">in 2008, only 67 percent of my Blue Sky bucks purchased RECs; the remaining 33 percent was spent on staff and publicity. On average, 19 percent of green programs’ revenues go to marketing, but at small utilities that percentage is far greater.</text:span> </text:p>
      <text:p text:style-name="P2">The 2021 report pg.44 C. indicates 10% administration but does not break marketing out of the Oregon Public Purpose Charge programs</text:p>
      <text:p text:style-name="P2"><text:a xlink:type="simple" xlink:href="https://www.energytrust.org/wp-content/uploads/2022/04/2021-Annual-Report.pdf" text:style-name="Internet_20_link" text:visited-style-name="Visited_20_Internet_20_Link">https://www.energytrust.org/wp-content/uploads/2022/04/2021-Annual-Report.pdf</text:a></text:p>
      <text:p text:style-name="P2"/>
      <text:p text:style-name="P2">The 2015 Energy Trust of OR report discusses RECs in length. <text:s/>The 2021 report mentions then only once as 'renewable energy certificate'</text:p>
      <text:p text:style-name="P2"><text:a xlink:type="simple" xlink:href="https://www.energytrust.org/wp-content/uploads/2016/12/REC_Report.pdf" text:style-name="Internet_20_link" text:visited-style-name="Visited_20_Internet_20_Link">https://www.energytrust.org/wp-content/uploads/2016/12/REC_Report.pdf</text:a> </text:p>
      <text:p text:style-name="P2"><text:a xlink:type="simple" xlink:href="https://www.energytrust.org/wp-content/uploads/2022/04/2021-Annual-Report.pdf" text:style-name="Internet_20_link" text:visited-style-name="Visited_20_Internet_20_Link">https://www.energytrust.org/wp-content/uploads/2022/04/2021-Annual-Report.pdf</text:a></text:p>
      <text:p text:style-name="P2"/>
      <text:p text:style-name="P4"/>
      <text:p text:style-name="P9">OR Cascade Policy Institute had much criticism of RECs in their 2014 report. </text:p>
      <text:p text:style-name="P4"><text:a xlink:type="simple" xlink:href="https://docs.wind-watch.org/Cascade-RECs-5-22-14.pdf" text:style-name="Internet_20_link" text:visited-style-name="Visited_20_Internet_20_Link">https://docs.wind-watch.org/Cascade-RECs-5-22-14.pdf</text:a> </text:p>
      <text:p text:style-name="P4">Oregon Cascade Policy Institute</text:p>
      <text:p text:style-name="P4">by William Newell and John A. Charles, Jr.</text:p>
      <text:p text:style-name="P4">May 2014 <text:s/></text:p>
      <text:p text:style-name="P4"/>
      <text:p text:style-name="P6">The purpose of this paper is to examine the “environmental</text:p>
      <text:p text:style-name="P6">amenities” that RECs supposedly represent. Two of the</text:p>
      <text:p text:style-name="P6">dominant renewable sources now being purchased by many</text:p>
      <text:p text:style-name="P6">utilities to comply with SB 838 – wind and solar – are</text:p>
      <text:p text:style-name="P6">intermittent generators that must be backed up at all times</text:p>
      <text:p text:style-name="P6">by more traditional sources such as coal, natural gas, or</text:p>
      <text:p text:style-name="P6">large hydro dams. Each of those sources has negative</text:p>
      <text:p text:style-name="P6">environmental externalities, such as air pollution or fish</text:p>
      <text:p text:style-name="P6">mortality. Therefore, it is not clear that the “environmental</text:p>
      <text:p text:style-name="P6">amenities” ascribed to RECs actually exist. If that is the</text:p>
      <text:p text:style-name="P6">case, REC brokers could be prosecuted under state or</text:p>
      <text:p text:style-name="P6">federal law for fraudulent behavior.</text:p>
      <text:p text:style-name="P6"/>
      <text:p text:style-name="P6">The remainder of this paper is structured as follows: The</text:p>
      <text:p text:style-name="P6">first section reviews the main requirements of SB 838. The</text:p>
      <text:p text:style-name="P6">second section discusses what Renewable Energy Credits</text:p>
      <text:p text:style-name="P6">are and how they are verified and traded. The next section</text:p>
      <text:p text:style-name="P6">examines the Oregon Unfair Trade Practices Act and</text:p>
      <text:p text:style-name="P6">general issues of false representation. The final two sections</text:p>
      <text:p text:style-name="P6">review how intermittent sources of power actually operate</text:p>
      <text:p text:style-name="P6">in a connected electricity grid. The analysis concludes by</text:p>
      <text:p text:style-name="P6">questioning whether RECs actually exist, and encourages</text:p>
      <text:p text:style-name="P6">state lawmakers to outlaw RECs as tradable commodities if</text:p>
      <text:p text:style-name="P6">they are associated with intermittent power sources such as</text:p>
      <text:p text:style-name="P4"><text:span text:style-name="T2">wind and solar</text:span>.</text:p>
      <text:p text:style-name="P8">BEF</text:p>
      <text:p text:style-name="P2"/>
      <text:p text:style-name="P2">The organization whose name I couldn't recall right away that offers RECs and carbon offsets by the activities of other organizations is Bonneville Environmental Foundation  <text:a xlink:type="simple" xlink:href="https://www.b-e-f.org/" text:style-name="Internet_20_link" text:visited-style-name="Visited_20_Internet_20_Link">https://www.b-e-f.org/</text:a> . <text:s/>OSU uses them for carbon offsets. <text:s/>There were no projects in the local area last time I checked and now they have grouped them into broader programs so that the names/locations of individual projects aren't available.</text:p>
      <text:p text:style-name="P2"><text:a xlink:type="simple" xlink:href="https://www.b-e-f.org/bef-carbon-offset-portfolio/" text:style-name="Internet_20_link" text:visited-style-name="Visited_20_Internet_20_Link">https://www.b-e-f.org/bef-carbon-offset-portfolio/</text:a> </text:p>
      <text:p text:style-name="P2"><text:a xlink:type="simple" xlink:href="https://store.b-e-f.org/business/" text:style-name="Internet_20_link" text:visited-style-name="Visited_20_Internet_20_Link">https://store.b-e-f.org/business/</text:a></text:p>
      <text:p text:style-name="P2"><text:a xlink:type="simple" xlink:href="https://store.b-e-f.org/household/" text:style-name="Internet_20_link" text:visited-style-name="Visited_20_Internet_20_Link">https://store.b-e-f.org/household/</text:a> </text:p>
      <text:p text:style-name="P2"/>
      <text:p text:style-name="P2"/>
      <text:p text:style-name="P2"/>
      <text:p text:style-name="P15"/>
      <text:p text:style-name="P13"/>
      <text:p text:style-name="P13">Oregon Shines</text:p>
      <text:p text:style-name="P3"><text:a xlink:type="simple" xlink:href="https://www.oregonshines.com/" text:style-name="Internet_20_link" text:visited-style-name="Visited_20_Internet_20_Link">https://www.oregonshines.com/</text:a></text:p>
      <text:p text:style-name="P3"/>
      <text:p text:style-name="P2">Oregon Shines has only 1 community project presently available. 'Orchard Knob Solar' <text:s/>is north of Dallas OR</text:p>
      <text:p text:style-name="Standard"><text:a xlink:type="simple" xlink:href="https://www.google.com/maps/place/44°56'43.2%22N+123°18'38.5%22W/@44.9453333,-123.3106944,17z/data=!3m1!4b1!4m4!3m3!8m2!3d44.9453333!4d-123.3106944" text:style-name="Internet_20_link" text:visited-style-name="Visited_20_Internet_20_Link"><text:span text:style-name="T5">https://www.google.com/maps/place/44%C2%B056'43.2%22N+123%C2%B018'38.5%22W/@44.9453333,-123.3106944,17z/data=!3m1!4b1!4m4!3m3!8m2!3d44.9453333!4d-123.3106944</text:span></text:a></text:p>
      <text:p text:style-name="Standard"><text:a xlink:type="simple" xlink:href="https://www.oregonshines.com/sign-up/#form" text:style-name="Internet_20_link" text:visited-style-name="Visited_20_Internet_20_Link"><text:span text:style-name="T5">https://www.oregonshines.com/sign-up/#form</text:span></text:a><text:span text:style-name="T5"> </text:span></text:p>
      <text:p text:style-name="P10">Orchard Knob Solar<text:line-break/>County: Polk<text:line-break/>Annual Production: 4,702,500 kWh<text:line-break/>Estimated Operation Date: Fall 2023</text:p>
      <text:p text:style-name="P2">Here's the important contract to examine</text:p>
      <text:p text:style-name="Standard"><text:a xlink:type="simple" xlink:href="https://docs.google.com/document/d/e/2PACX-1vTJxJd1c63M8_Wm6aJ_6nj94VyDftb1PH2EvnPkWdBx59N9w3faEu3VN7Hsv6EFppfdUTRRYKv6_Yh2/pub" text:style-name="Internet_20_link" text:visited-style-name="Visited_20_Internet_20_Link"><text:span text:style-name="T5">https://docs.google.com/document/d/e/2PACX-1vTJxJd1c63M8_Wm6aJ_6nj94VyDftb1PH2EvnPkWdBx59N9w3faEu3VN7Hsv6EFppfdUTRRYKv6_Yh2/pub</text:span></text:a><text:span text:style-name="T5"> </text:span></text:p>
      <text:p text:style-name="P2"><text:s text:c="2"/>from <text:a xlink:type="simple" xlink:href="https://www.oregonshines.com/pacagreement" text:style-name="Internet_20_link" text:visited-style-name="Visited_20_Internet_20_Link">https://www.oregonshines.com/pacagreement</text:a></text:p>
      <text:p text:style-name="P2"/>
      <text:p text:style-name="P2">see further comments about Oregon Shines in the presentation by Dan Orze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tab/>page <text:page-number text:select-page="current">5</text:page-number> of <text:page-count>6</text:page-count><text:tab/>27Apr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 C Lee</meta:initial-creator>
    <meta:creation-date>2023-04-27T16:39:40.52</meta:creation-date>
    <dc:date>2023-05-12T05:54:38.30</dc:date>
    <dc:creator>Brian C Lee</dc:creator>
    <meta:editing-duration>PT2H21M55S</meta:editing-duration>
    <meta:editing-cycles>7</meta:editing-cycles>
    <meta:generator>OpenOffice/4.1.14$Win32 OpenOffice.org_project/4114m1$Build-9811</meta:generator>
    <dc:description>overview, follow-up from presentation on 27Apr2023.  RECs wrecks, Bonneville Env Found, Oregon Shines</dc:description>
    <dc:title>Corvallis Carbon Offset Fund</dc:title>
    <meta:document-statistic meta:table-count="0" meta:image-count="0" meta:object-count="0" meta:page-count="6" meta:paragraph-count="79" meta:word-count="1539" meta:character-count="11387"/>
  </office:meta>
</office:document-meta>
</file>